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nos" fo:font-size="14pt" officeooo:paragraph-rsid="000bf4e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f4ec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0bf4ec" style:font-size-asian="14pt" style:font-size-complex="14pt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0bf4e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fo:font-size="14pt" officeooo:paragraph-rsid="000bf4e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nos" fo:font-size="14pt" officeooo:paragraph-rsid="000bf4ec" style:font-size-asian="14pt" style:font-size-complex="14pt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1.244cm" style:auto-text-indent="false"/>
      <style:text-properties style:font-name="Tinos" fo:font-size="14pt" officeooo:paragraph-rsid="000bf4ec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bf4e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2d2c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font-name-asian="Calibri"/>
    </style:style>
    <style:style style:name="T11" style:family="text">
      <style:text-properties style:use-window-font-color="true" fo:font-size="14pt" style:font-name-asian="Calibri" style:font-size-asian="14pt" style:font-size-complex="14pt"/>
    </style:style>
    <style:style style:name="T12" style:family="text">
      <style:text-properties style:use-window-font-color="true" style:font-name="Tinos" fo:font-size="14pt" style:font-name-asian="Calibri" style:font-size-asian="14pt" style:font-size-complex="14pt"/>
    </style:style>
    <style:style style:name="T13" style:family="text">
      <style:text-properties style:use-window-font-color="true" style:font-name="Tinos" style:font-name-asian="Calibri"/>
    </style:style>
    <style:style style:name="T14" style:family="text">
      <style:text-properties style:font-name="Tinos"/>
    </style:style>
    <style:style style:name="T15" style:family="text">
      <style:text-properties style:font-name="Tinos" fo:font-size="14pt" fo:font-weight="bold" style:font-size-asian="14pt" style:font-weight-asian="bold" style:font-size-complex="14pt"/>
    </style:style>
    <style:style style:name="T16" style:family="text">
      <style:text-properties style:font-name="Tinos" fo:font-size="14pt" fo:font-weight="bold" style:font-name-asian="Calibri" style:font-size-asian="14pt" style:font-weight-asian="bold" style:font-size-complex="14pt"/>
    </style:style>
    <style:style style:name="T17" style:family="text">
      <style:text-properties style:font-name="Tinos" fo:font-size="14pt" style:font-size-asian="14pt" style:font-size-complex="14pt"/>
    </style:style>
    <style:style style:name="T18" style:family="text">
      <style:text-properties style:font-name="Tinos" fo:font-size="14pt" officeooo:rsid="000bf4ec" style:font-size-asian="14pt" style:font-size-complex="14pt"/>
    </style:style>
    <style:style style:name="T19" style:family="text">
      <style:text-properties style:font-name="Tinos" fo:font-size="14pt" style:font-name-asian="Calibri" style:font-size-asian="14pt" style:font-size-complex="14pt"/>
    </style:style>
    <style:style style:name="T20" style:family="text">
      <style:text-properties style:font-name="Tinos" fo:font-size="14pt" fo:font-style="normal" style:font-size-asian="14pt" style:font-style-asian="normal" style:font-size-complex="14pt"/>
    </style:style>
    <style:style style:name="T21" style:family="text">
      <style:text-properties style:font-name="Tinos" fo:font-size="14pt" fo:font-style="italic" style:font-size-asian="14pt" style:font-style-asian="italic" style:font-size-complex="14pt"/>
    </style:style>
    <style:style style:name="T22" style:family="text">
      <style:text-properties style:font-name="Tinos" style:font-name-asian="Calibri"/>
    </style:style>
    <style:style style:name="T23" style:family="text">
      <style:text-properties style:font-name="Tinos" fo:font-weight="bold" style:font-weight-asian="bold"/>
    </style:style>
    <style:style style:name="T24" style:family="text">
      <style:text-properties style:font-name="Tinos" fo:font-weight="bold" style:font-name-asian="Calibri" style:font-weight-asian="bold"/>
    </style:style>
    <style:style style:name="T25" style:family="text">
      <style:text-properties style:font-name="Tinos" fo:font-style="normal" style:font-style-asian="normal"/>
    </style:style>
    <style:style style:name="T26" style:family="text">
      <style:text-properties style:font-name="Tinos" fo:font-style="italic" style:font-style-asian="italic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01a2d2c"/>
    </style:style>
    <style:style style:name="T29" style:family="text">
      <style:text-properties officeooo:rsid="000bf4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8233538" text:style-name="WWNum1">
        <text:list-header>
          <text:p text:style-name="P4"><text:span text:style-name="T18"><text:s text:c="7"/>В первом полугодие 2020 г. </text:span><text:span text:style-name="T17">проведено </text:span><text:span text:style-name="T18">одно</text:span><text:span text:style-name="T17"> заседани</text:span><text:span text:style-name="T18">е</text:span><text:span text:style-name="T17"> АТК МО, на котором рассмотрен следующий вопрос:</text:span></text:p>
        </text:list-header>
      </text:list>
      <text:p text:style-name="P5">- о мерах по обеспечению антитеррористической безопасности на период праздничных и выходных дней с 30 апреля по 12 мая 2020 года, а также в связи с празднованием 75-й <text:s/>годовщиной Победы в Великой Отечественной войне.</text:p>
      <text:p text:style-name="P6"><text:s/>- <text:span text:style-name="T29">в</text:span>торое заседание АТК МО по вопросу: «О мерах, принимаемых органами местного самоуправления и хозяйствующими субъектами по обеспечению антитеррористической и антикриминальной защищённости детских оздоровительных и общеобразовательных учреждений района» - отложено до 1 июля 2020 года в связи с приостановлением деятельности организаций (учреждений) отдыха детей и <text:s/>их оздоровления.</text:p>
      <text:p text:style-name="P3">Постановлением администрации <text:span text:style-name="T29">р</text:span>айона от 30.09.2015 г. № 327-п утверждена муниципальная программа «Реформирование и модернизация жилищно-коммунального хозяйства и повышение энергетической эффективности Пировского района», <text:s/>профилактика терроризма и экстремизма,<text:span text:style-name="T9"> </text:span>предусмотрена в четвертой подпрограмме «Противодействие терроризму и экстремизму, предупреждение, помощь населению района в чрезвычайных ситуациях». На 2020 год, запланировано финансовых средств на сумму <text:s/>10 000 рублей, за отчетный период израсходовано 5 000 руб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Основной_20_текст_20__2b__20_8_3b_5_20_pt_3b_Интервал_20_0_20_pt" style:display-name="Основной текст + 8;5 pt;Интервал 0 pt" style:family="text" style:parent-style-name="Default_20_Paragraph_20_Font">
      <style:text-properties fo:color="#000000" style:font-name="Times New Roman" fo:font-family="'Times New Roman'" style:font-family-generic="swiss" fo:font-size="8.5pt" fo:letter-spacing="-0.005cm" fo:language="ru" fo:country="RU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name-complex="Times New Roman1" style:font-family-complex="'Times New Roman'" style:font-family-generic-complex="system" style:font-pitch-complex="variable" style:font-size-complex="8.5pt" style:language-complex="ru" style:country-complex="RU" style:text-scale="100%"/>
    </style:style>
    <style:style style:name="Основной_20_текст_20__2b__20_10_3b_5_20_pt_3b_Курсив_3b_Интервал_20_0_20_pt" style:display-name="Основной текст + 10;5 pt;Курсив;Интервал 0 p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swiss" fo:font-size="10.5pt" fo:letter-spacing="-0.002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0.5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8:18:41.030794043</meta:creation-date>
    <dc:date>2022-09-19T08:20:42.747952731</dc:date>
    <meta:editing-duration>PT2M3S</meta:editing-duration>
    <meta:editing-cycles>1</meta:editing-cycles>
    <meta:document-statistic meta:table-count="0" meta:image-count="0" meta:object-count="0" meta:page-count="1" meta:paragraph-count="4" meta:word-count="155" meta:character-count="1231" meta:non-whitespace-character-count="1068"/>
    <meta:generator>LibreOffice/6.0.5.2$Linux_X86_64 LibreOffice_project/00m0$Build-2</meta:generator>
  </office:meta>
</office:document-meta>
</file>